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IDADE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PREFEITURA DE GUARULHOS SECRETARIA DE EDUCAÇÃO </text:p>
      <text:p text:style-name="Preformatted_20_Text">TERMO DE APOSTILAMENTO No 03 </text:p>
      <text:p text:style-name="Preformatted_20_Text">AO TERMO DE COLABORAÇÃO N° 003324/2021-SESE-RPI MODALIDADE: Educação Básica - Educação Infantil/Creche e Pré-Escola. PROCESSO ADMINISTRATIVO: 34904/2021 </text:p>
      <text:p text:style-name="Preformatted_20_Text">PARTICIPES: Município de Guarulhos e Associação Alfredo Caria de Carvalho </text:p>
      <text:p text:style-name="Preformatted_20_Text">FINALIDADE DO TERMO DE APOSTILAMENTO: Ajuste em decorrência a alteração de demanda para o exercício de 2025 - modalidades. </text:p>
      <text:p text:style-name="Preformatted_20_Text">O Secretário de Educação, Silvio Rodrigues, devidamente qualificado no Processo Administrativo citado, em conformidade com o contido na Portaria no 063/2021-SE, artigo 40, §1°, "b", promove o presente TERMO DE APOSTILAMENTO a fim de fazer constar no Termo de Colaboração no 003324/2021-SESE-RPI, o que segue: </text:p>
      <text:p text:style-name="Preformatted_20_Text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- Educação Infantil/Creche e Pré-Escola", na Unidade sito a Rua Aracy, 144 - Jd. Leblon - Guarulhos/SP - CNPJ 51.253.045/0001-09 </text:p>
      <text:p text:style-name="Preformatted_20_Text">Art 1° - As cláusulas e subcláusulas adiante passam a vigorar com a seguinte redação: </text:p>
      <text:p text:style-name="Preformatted_20_Text">(...) </text:p>
      <text:p text:style-name="Preformatted_20_Text">Atendimento de educandos, em período integral, na Modalidade Educação Básica - Educação Infantil/Creche e Pré-Escola., totalizando 189 vagas. </text:p>
      <text:p text:style-name="Preformatted_20_Text">(...) </text:p>
      <text:p text:style-name="Preformatted_20_Text">CLÁUSULA TERCEIRA - DAS UNIDADES ESCOLARES </text:p>
      <text:p text:style-name="Preformatted_20_Text">A ORGANIZAÇÃO manterá em funcionamento uma unidade escolar com as seguintes </text:p>
      <text:p text:style-name="Preformatted_20_Text">características: </text:p>
      <text:p text:style-name="Preformatted_20_Text">3.1. NOME: Associação Alfredo Caria de Carvalho. </text:p>
      <text:p text:style-name="Preformatted_20_Text">3.2. ENDEREÇO: Rua Aracy, 144 - Jd. Leblon - Guarulhos/SP. </text:p>
      <text:p text:style-name="Preformatted_20_Text">3.3. ATENDIMENTO: 189 vagas, sendo 17 vagas de berçário I e/ou II, 82 vagas de Maternal e 90 vagas de estágio. </text:p>
      <text:p text:style-name="Preformatted_20_Text">3.4. MODALIDADE DE ATENDIMENTO: Educação Básica - Educação Infantil/Creche e Pré- Escola. </text:p>
      <text:p text:style-name="Preformatted_20_Text">3.5. FAIXA ETÁRIA: até 04 (quatro) anos de idade. </text:p>
      <text:p text:style-name="Preformatted_20_Text">3.6. VALOR DO "PER CAPITA": R$ 674,00, por vaga, acrescido de R$ 245,00 (duzentos e quarenta e cinco reais) por criança atendida em berçário I e/ou II. </text:p>
      <text:p text:style-name="Preformatted_20_Text">3.7. VALOR MENSAL: R$ 131.551,00 (cento e trinta e um mil, quinhentos e cinquenta e um reais). </text:p>
      <text:p text:style-name="Preformatted_20_Text">3.8. VALOR MENSAL DO ACRÉSCIMO PARA CUSTEAR LOCAÇÃO e IPTU: 0 () EM PARCELAS 3.9. VALOR DO REPASSE QUADRIMESTRAL: R$ 526.204,00 (quinhentos e vinte e seis mil, duzentos e quatro reais). </text:p>
      <text:p text:style-name="Preformatted_20_Text">3.10. VALOR DO REPASSE QUADRIMESTRAL (Liberado em Maio e Setembro - conforme art. 29, parágrafo 2o, da Portaria no 063/2021-SE com acréscimo de 50% do valor correspondente a 01 mês): R$ 591.979,50 (quinhentos e noventa e um mil, novecentos e setenta e nove reais e cinquenta centavos.), sendo o contido dentro deste valor: R$ 526.204,00 (quinhentos e vinte e seis mil, duzentos e quatro reais) - correspondente ao subsídio para manutenção da unidade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CIDADE DE </text:p>
      <text:p text:style-name="Preformatted_20_Text">GUARULHOS </text:p>
      <text:p text:style-name="Preformatted_20_Text">escolar e R$ 65.775,50 (sessenta e cinco mil, setecentos e setenta e cinco reais e cinquenta centavos.), assim distribuídos: 20% para aquisição de bens permanentes correspondente a R$ 13.155,10 (treze mil, cento e cinquenta e cinco reais e dez centavos.) e a diferença correspondente a R$ 52.620,40 (cinquenta e dois mil, seiscentos e vinte reais e quarenta centavos.), para demais despesas, conforme quadro abaixo: </text:p>
      <text:p text:style-name="Preformatted_20_Text"><text:soft-page-break/>Repasse </text:p>
      <text:p text:style-name="Preformatted_20_Text">Exercício </text:p>
      <text:p text:style-name="Preformatted_20_Text">Mês </text:p>
      <text:p text:style-name="Preformatted_20_Text">Consumo </text:p>
      <text:p text:style-name="Preformatted_20_Text">Permanente </text:p>
      <text:p text:style-name="Preformatted_20_Text">2024 </text:p>
      <text:p text:style-name="Preformatted_20_Text">Maio </text:p>
      <text:p text:style-name="Preformatted_20_Text">Setembro </text:p>
      <text:p text:style-name="Preformatted_20_Text">R$ 52.718,40 </text:p>
      <text:p text:style-name="Preformatted_20_Text">R$ 13.179,60 </text:p>
      <text:p text:style-name="Preformatted_20_Text">R$ 52.718,40 </text:p>
      <text:p text:style-name="Preformatted_20_Text">R$ 13.179,60 </text:p>
      <text:p text:style-name="Preformatted_20_Text">Maio </text:p>
      <text:p text:style-name="Preformatted_20_Text">R$ 52.620,40 </text:p>
      <text:p text:style-name="Preformatted_20_Text">R$ 13.155,10 </text:p>
      <text:p text:style-name="Preformatted_20_Text">2025 </text:p>
      <text:p text:style-name="Preformatted_20_Text">Setembro </text:p>
      <text:p text:style-name="Preformatted_20_Text">RS 52.620,40 </text:p>
      <text:p text:style-name="Preformatted_20_Text">R$ 13.155,10 </text:p>
      <text:p text:style-name="Preformatted_20_Text">2026 </text:p>
      <text:p text:style-name="Preformatted_20_Text">Maio Setembro </text:p>
      <text:p text:style-name="Preformatted_20_Text">R$ 52.620,40 </text:p>
      <text:p text:style-name="Preformatted_20_Text">R$ 13.155,10 </text:p>
      <text:p text:style-name="Preformatted_20_Text">R$ 52.620,40 </text:p>
      <text:p text:style-name="Preformatted_20_Text">R$ 13.155,10 </text:p>
      <text:p text:style-name="Preformatted_20_Text">3.11. VALOR DO TERMO DE COLABORAÇÃO: R$ 8.688.456,16 (oito milhões, seiscentos e oitenta e oito reais, quatrocentos e cinquenta e seis reais e dezesseis centavos.), distribuídos da seguinte forma: </text:p>
      <text:p text:style-name="Preformatted_20_Text">VALOR DO TERMO </text:p>
      <text:p text:style-name="Preformatted_20_Text">Exercício </text:p>
      <text:p text:style-name="Preformatted_20_Text">Valor por exercício Subsídio </text:p>
      <text:p text:style-name="Preformatted_20_Text">Valor por exercício Permanente </text:p>
      <text:p text:style-name="Preformatted_20_Text">2022 </text:p>
      <text:p text:style-name="Preformatted_20_Text">R$ 1.722.116,10 </text:p>
      <text:p text:style-name="Preformatted_20_Text">R$ 26.908,06 </text:p>
      <text:p text:style-name="Preformatted_20_Text">2023 </text:p>
      <text:p text:style-name="Preformatted_20_Text">R$ 1.684.620,80 </text:p>
      <text:p text:style-name="Preformatted_20_Text">R$ 25.587,20 </text:p>
      <text:p text:style-name="Preformatted_20_Text">2024 </text:p>
      <text:p text:style-name="Preformatted_20_Text">R$ 1.781.068,80 </text:p>
      <text:p text:style-name="Preformatted_20_Text">R$ 27.829,20 </text:p>
      <text:p text:style-name="Preformatted_20_Text">2025 </text:p>
      <text:p text:style-name="Preformatted_20_Text">R$ 1.683.852,80 </text:p>
      <text:p text:style-name="Preformatted_20_Text">R$ 26.310,20 </text:p>
      <text:p text:style-name="Preformatted_20_Text">2026 </text:p>
      <text:p text:style-name="Preformatted_20_Text">R$ 1.683.852,80 </text:p>
      <text:p text:style-name="Preformatted_20_Text">R$ 26.310,20 </text:p>
      <text:p text:style-name="Preformatted_20_Text">Sub-total </text:p>
      <text:p text:style-name="Preformatted_20_Text">R$ 8.555.511.30 </text:p>
      <text:p text:style-name="Preformatted_20_Text">R$ 132.944,86 </text:p>
      <text:p text:style-name="Preformatted_20_Text">Total </text:p>
      <text:p text:style-name="Preformatted_20_Text">R$ 8.688.456.16 </text:p>
      <text:p text:style-name="Preformatted_20_Text">3.12. DOTAÇÃO ORÇAMENTÁRIA: </text:p>
      <text:p text:style-name="Preformatted_20_Text">Os recursos financeiros encontram respaldo no orçamento anual, nos termos confirmados pelo Ordenador da Despesa, onerando as seguintes dotações orçamentárias: </text:p>
      <text:p text:style-name="Preformatted_20_Text">N° 1480-0810.1236500062.035.01.2100000.335039.0005 N° 1482-0810.1236500062.035.01.2100000.445039.0005 </text:p>
      <text:p text:style-name="Preformatted_20_Text">Art 2° - Permanecem inalteradas as demais cláusulas. </text:p>
      <text:p text:style-name="Preformatted_20_Text">Guarulhos, em 27 de janeiro de 2025. </text:p>
      <text:p text:style-name="Preformatted_20_Text">Silvio Rodrigues Secretário de Educação </text:p>
      <text:p text:style-name="Preformatted_20_Text">Antonio </text:p>
      <text:p text:style-name="Preformatted_20_Text">Presidente </text:p>
      <text:p text:style-name="Preformatted_20_Text">RG: n° 14.228.722-2 </text:p>
      <text:p text:style-name="Preformatted_20_Text"><text:soft-page-break/>CPF: n° 026.027.068-24 </text:p>
      <text:p text:style-name="Preformatted_20_Text">Associação Alfredo Caria de Carvalho </text:p>
      <text:p text:style-name="Preformatted_20_Text">CIDADE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ANEXO RP-09 - REPASSES AO TERCEIRO SETOR - TERMO DE CIÊNCIA </text:p>
      <text:p text:style-name="Preformatted_20_Text">E DE NOTIFICAÇÃO - TERMO DE COLABORAÇÃO/FOMENTO </text:p>
      <text:p text:style-name="Preformatted_20_Text">(redação dada pela Resolução n° 11/2021) </text:p>
      <text:p text:style-name="Preformatted_20_Text">ÓRGÃO/ENTIDADE PÚBLICO (A): Município de Guarulhos / Secretaria da Educação </text:p>
      <text:p text:style-name="Preformatted_20_Text">ORGANIZAÇÃO DA SOCIEDADE CIVIL PARCEIRA: Associação Alfredo Caria de Carvalho </text:p>
      <text:p text:style-name="Preformatted_20_Text">TERMO DE COLABORAÇÃO/FOMENTO N° (DE ORIGEM): 003324/2021-SESE-RPI </text:p>
      <text:p text:style-name="Preformatted_20_Text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 e Pré-Escola. </text:p>
      <text:p text:style-name="Preformatted_20_Text">VALOR TOTAL DO AJUSTE: R$ 8.688.456,16 sendo para o exercício de 2025 o valor de R$ 1.710.163,00. </text:p>
      <text:p text:style-name="Preformatted_20_Text">Pelo presente TERMO, nós, abaixo identificados: </text:p>
      <text:p text:style-name="Preformatted_20_Text">1. </text:p>
      <text:p text:style-name="Preformatted_20_Text">a) </text:p>
      <text:p text:style-name="Preformatted_20_Text">Estamos CIENTES de que: </text:p>
      <text:p text:style-name="Preformatted_20_Text">o ajuste acima referido e seus aditamentos / o processo de prestação de contas, estará 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p>
      <text:p text:style-name="Preformatted_20_Text">c) </text:p>
      <text:p text:style-name="Preformatted_20_Text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 </text:p>
      <text:p text:style-name="Preformatted_20_Text">d) as informações pessoais do(s) responsável (is) pelo órgão concessor e entidade beneficiária, estão cadastradas no módulo eletrônico do "Cadastro Corporativo TCESP - CadTCESP", nos termos previstos no Artigo 2o das Instruções n° 01/2020, conforme "Declaração(ões) de Atualização Cadastral" anexa (s); </text:p>
      <text:p text:style-name="Preformatted_20_Text">CIDADE DE </text:p>
      <text:p text:style-name="Preformatted_20_Text">GUARULHOS </text:p>
      <text:p text:style-name="Preformatted_20_Text">Rubrica </text:p>
      <text:p text:style-name="Preformatted_20_Text">Fls. </text:p>
      <text:p text:style-name="Preformatted_20_Text">Classif.: P.A. </text:p>
      <text:p text:style-name="Preformatted_20_Text">No.: </text:p>
      <text:p text:style-name="Preformatted_20_Text">2. </text:p>
      <text:p text:style-name="Preformatted_20_Text">a) </text:p>
      <text:p text:style-name="Preformatted_20_Text">Damo-nos por NOTIFICADOS para: </text:p>
      <text:p text:style-name="Preformatted_20_Text">O acompanhamento dos atos do processo até seu julgamento final e consequente publicação; </text:p>
      <text:p text:style-name="Preformatted_20_Text">b) Se for o caso e de nosso interesse, nos prazos e nas formas legais e regimentais, exercer o direito de defesa, interpor recursos e o que mais couber. </text:p>
      <text:p text:style-name="Preformatted_20_Text">c) Este termo corresponde à situação prevista no inciso II do artigo 30 da Lei Complementar no 709, de 14 de janeiro de 1993, em que, se houver débito, determinando a notificação do responsável para, no prazo estabelecido no Regime Interno, apresentar defesa ou recolher a importância devida; </text:p>
      <text:p text:style-name="Preformatted_20_Text">d) A notificação pessoal só ocorrerá caso a defesa apresentada seja rejeitada, mantida a determinação de recolhimento, conforme §1o do artigo 30 da citada Lei. </text:p>
      <text:p text:style-name="Preformatted_20_Text">LOCAL e DATA: Guarulhos, 27 de janeiro de 2025. </text:p>
      <text:p text:style-name="Preformatted_20_Text">AUTORIDADE MÁXIMA DO ÓRGÃO PÚBLICO PARCEIRO: </text:p>
      <text:p text:style-name="Preformatted_20_Text"><text:soft-page-break/>Nome: Lucas Sanches. </text:p>
      <text:p text:style-name="Preformatted_20_Text">Cargo: Prefeito </text:p>
      <text:p text:style-name="Preformatted_20_Text">CPF: 443.342.918-05 </text:p>
      <text:p text:style-name="Preformatted_20_Text">ORDENADOR DE DESPESA DO ÓRGÃO PÚBLICO PARCEIRO: </text:p>
      <text:p text:style-name="Preformatted_20_Text">Nome: Silvio Rodrigues </text:p>
      <text:p text:style-name="Preformatted_20_Text">Cargo: Secretário de Educação </text:p>
      <text:p text:style-name="Preformatted_20_Text">CPF: 364.991.238-46 </text:p>
      <text:p text:style-name="Preformatted_20_Text">AUTORIDADE MÁXIMA DA ENTIDADE BENEFICIÁRIA: </text:p>
      <text:p text:style-name="Preformatted_20_Text">Nome: Antonio Vicente Dionizio </text:p>
      <text:p text:style-name="Preformatted_20_Text">Cargo: Presidente </text:p>
      <text:p text:style-name="Preformatted_20_Text">CPF: 026.027.068-24 </text:p>
      <text:p text:style-name="Preformatted_20_Text">Responsáveis que assinaram o ajuste e/ou Parecer Conclusivo: PELO ÓRGÃO PÚBLICO PARCEIRO: </text:p>
      <text:p text:style-name="Preformatted_20_Text">Nome: Silvio Rodrigues </text:p>
      <text:p text:style-name="Preformatted_20_Text">Cargo: Secretário de Educação </text:p>
      <text:p text:style-name="Preformatted_20_Text">CPF: 364.991.238-46 </text:p>
      <text:p text:style-name="Preformatted_20_Text">Assinatura: </text:p>
      <text:p text:style-name="Preformatted_20_Text">Responsáveis que assinaram o ajuste e/ou prestação de contas: </text:p>
      <text:p text:style-name="Preformatted_20_Text">PELA ENTIDADE PARCEIRA: </text:p>
      <text:p text:style-name="Preformatted_20_Text">Nome: Antonio Vicente Dionizio </text:p>
      <text:p text:style-name="Preformatted_20_Text">Cargo: Presidente </text:p>
      <text:p text:style-name="Preformatted_20_Text">CPF: 026.027.068-24 </text:p>
      <text:p text:style-name="Preformatted_20_Text">Assinatura: </text:p>
      <text:p text:style-name="Preformatted_20_Text">Demais Responsáveis: </text:p>
      <text:p text:style-name="Preformatted_20_Text">urouroly supp </text:p>
      <text:p text:style-name="Preformatted_20_Text">Tipo de ato sob sua responsabilidade: Ações de acompanhamento, monitoramento e </text:p>
      <text:p text:style-name="Preformatted_20_Text">avaliação, e prestação de contas. </text:p>
      <text:p text:style-name="Preformatted_20_Text">Nome: Gisela Mayumi Kodama </text:p>
      <text:p text:style-name="Preformatted_20_Text">Cargo: Diretora do Departamento de Planejamento da Educação Portaria no 454/2025-GP CPF: 103.033.268-16 </text:p>
      <text:p text:style-name="Preformatted_20_Text">Assinatura: </text:p>
      <text:p text:style-name="Preformatted_20_Text">mkode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164" meta:word-count="1259" meta:character-count="8585" meta:non-whitespace-character-count="7327"/>
    <meta:generator>LibreOffice/25.2.3.2$Windows_X86_64 LibreOffice_project/bbb074479178df812d175f709636b368952c2ce3</meta:generator>
  </office:meta>
</office:document-meta>
</file>